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2D000000064BC3AC0FB1EE0F04A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unito" svg:font-family="Nunito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Nunito1" svg:font-family="Nunito" style:font-family-generic="system" style:font-pitch="variable"/>
  </office:font-face-decls>
  <office:automatic-styles>
    <style:style style:name="Table1" style:family="table">
      <style:table-properties style:width="6.7604in" fo:margin-top="0in" fo:margin-bottom="0in" table:align="center"/>
    </style:style>
    <style:style style:name="Table1.A" style:family="table-column">
      <style:table-column-properties style:column-width="1.7708in"/>
    </style:style>
    <style:style style:name="Table1.B" style:family="table-column">
      <style:table-column-properties style:column-width="0.2917in"/>
    </style:style>
    <style:style style:name="Table1.C" style:family="table-column">
      <style:table-column-properties style:column-width="0.2076in"/>
    </style:style>
    <style:style style:name="Table1.D" style:family="table-column">
      <style:table-column-properties style:column-width="0.1465in"/>
    </style:style>
    <style:style style:name="Table1.E" style:family="table-column">
      <style:table-column-properties style:column-width="0.0722in"/>
    </style:style>
    <style:style style:name="Table1.F" style:family="table-column">
      <style:table-column-properties style:column-width="0.8236in"/>
    </style:style>
    <style:style style:name="Table1.G" style:family="table-column">
      <style:table-column-properties style:column-width="0.4785in"/>
    </style:style>
    <style:style style:name="Table1.H" style:family="table-column">
      <style:table-column-properties style:column-width="0.2083in"/>
    </style:style>
    <style:style style:name="Table1.I" style:family="table-column">
      <style:table-column-properties style:column-width="0.5208in"/>
    </style:style>
    <style:style style:name="Table1.J" style:family="table-column">
      <style:table-column-properties style:column-width="0.4688in"/>
    </style:style>
    <style:style style:name="Table1.K" style:family="table-column">
      <style:table-column-properties style:column-width="1.7715in"/>
    </style:style>
    <style:style style:name="Table1.1" style:family="table-row">
      <style:table-row-properties style:min-row-height="0.6875in" fo:keep-together="auto"/>
    </style:style>
    <style:style style:name="Table1.A1" style:family="table-cell">
      <style:table-cell-properties style:vertical-align="middle" fo:background-color="#377f71" fo:padding-left="0.0785in" fo:padding-right="0.075in" fo:padding-top="0in" fo:padding-bottom="0in" fo:border="0.5pt solid #b7b7b7">
        <style:background-image/>
      </style:table-cell-properties>
    </style:style>
    <style:style style:name="Table1.2" style:family="table-row">
      <style:table-row-properties style:min-row-height="2.1535in" fo:keep-together="auto"/>
    </style:style>
    <style:style style:name="Table1.A2" style:family="table-cell">
      <style:table-cell-properties style:vertical-align="middle" fo:padding-left="0.0785in" fo:padding-right="0.075in" fo:padding-top="0in" fo:padding-bottom="0in" fo:border-left="0.5pt solid #b7b7b7" fo:border-right="none" fo:border-top="0.5pt solid #b7b7b7" fo:border-bottom="0.5pt solid #b7b7b7"/>
    </style:style>
    <style:style style:name="Table1.3" style:family="table-row">
      <style:table-row-properties style:min-row-height="0.3333in" fo:keep-together="auto"/>
    </style:style>
    <style:style style:name="Table1.A3" style:family="table-cell">
      <style:table-cell-properties style:vertical-align="middle" fo:background-color="#769b94" fo:padding-left="0.0785in" fo:padding-right="0.075in" fo:padding-top="0in" fo:padding-bottom="0in" fo:border="0.5pt solid #b7b7b7">
        <style:background-image/>
      </style:table-cell-properties>
    </style:style>
    <style:style style:name="Table1.4" style:family="table-row">
      <style:table-row-properties style:min-row-height="0.5in" fo:keep-together="auto"/>
    </style:style>
    <style:style style:name="Table1.A4" style:family="table-cell">
      <style:table-cell-properties style:vertical-align="middle" fo:padding-left="0.0785in" fo:padding-right="0.075in" fo:padding-top="0in" fo:padding-bottom="0in" fo:border="0.5pt solid #b7b7b7"/>
    </style:style>
    <style:style style:name="Table1.5" style:family="table-row">
      <style:table-row-properties style:min-row-height="0.3729in" fo:keep-together="auto"/>
    </style:style>
    <style:style style:name="Table1.6" style:family="table-row">
      <style:table-row-properties style:min-row-height="0.5521in" fo:keep-together="auto"/>
    </style:style>
    <style:style style:name="Table1.A6" style:family="table-cell">
      <style:table-cell-properties fo:padding-left="0.0785in" fo:padding-right="0.075in" fo:padding-top="0in" fo:padding-bottom="0in" fo:border="0.5pt solid #b7b7b7"/>
    </style:style>
    <style:style style:name="Table1.7" style:family="table-row">
      <style:table-row-properties style:min-row-height="1in" fo:keep-together="auto"/>
    </style:style>
    <style:style style:name="Table1.A7" style:family="table-cell">
      <style:table-cell-properties fo:padding-left="0.0785in" fo:padding-right="0.075in" fo:padding-top="0in" fo:padding-bottom="0in" fo:border="0.5pt solid #b7b7b7"/>
    </style:style>
    <style:style style:name="Table1.C7" style:family="table-cell">
      <style:table-cell-properties fo:padding-left="0.0785in" fo:padding-right="0.075in" fo:padding-top="0in" fo:padding-bottom="0in" fo:border="0.5pt solid #b7b7b7"/>
    </style:style>
    <style:style style:name="Table1.I7" style:family="table-cell">
      <style:table-cell-properties fo:padding-left="0.0785in" fo:padding-right="0.075in" fo:padding-top="0in" fo:padding-bottom="0in" fo:border="0.5pt solid #b7b7b7"/>
    </style:style>
    <style:style style:name="Table1.8" style:family="table-row">
      <style:table-row-properties style:min-row-height="0.8438in" fo:keep-together="auto"/>
    </style:style>
    <style:style style:name="Table1.A8" style:family="table-cell">
      <style:table-cell-properties fo:padding-left="0.0785in" fo:padding-right="0.075in" fo:padding-top="0in" fo:padding-bottom="0in" fo:border="0.5pt solid #b7b7b7"/>
    </style:style>
    <style:style style:name="Table1.H8" style:family="table-cell">
      <style:table-cell-properties fo:padding-left="0.0785in" fo:padding-right="0.075in" fo:padding-top="0in" fo:padding-bottom="0in" fo:border="0.5pt solid #b7b7b7"/>
    </style:style>
    <style:style style:name="Table1.9" style:family="table-row">
      <style:table-row-properties style:min-row-height="1.1438in" fo:keep-together="auto"/>
    </style:style>
    <style:style style:name="Table1.A9" style:family="table-cell">
      <style:table-cell-properties fo:padding-left="0.0785in" fo:padding-right="0.075in" fo:padding-top="0in" fo:padding-bottom="0in" fo:border="0.5pt solid #b7b7b7"/>
    </style:style>
    <style:style style:name="Table1.K9" style:family="table-cell">
      <style:table-cell-properties fo:padding-left="0.0785in" fo:padding-right="0.075in" fo:padding-top="0in" fo:padding-bottom="0in" fo:border="0.5pt solid #b7b7b7"/>
    </style:style>
    <style:style style:name="Table1.10" style:family="table-row">
      <style:table-row-properties style:min-row-height="0.8646in" fo:keep-together="auto"/>
    </style:style>
    <style:style style:name="Table1.A10" style:family="table-cell">
      <style:table-cell-properties fo:padding-left="0.0785in" fo:padding-right="0.075in" fo:padding-top="0in" fo:padding-bottom="0in" fo:border="0.5pt solid #b7b7b7"/>
    </style:style>
    <style:style style:name="Table1.G10" style:family="table-cell">
      <style:table-cell-properties fo:padding-left="0.0785in" fo:padding-right="0.075in" fo:padding-top="0in" fo:padding-bottom="0in" fo:border="0.5pt solid #b7b7b7"/>
    </style:style>
    <style:style style:name="Table1.11" style:family="table-row">
      <style:table-row-properties style:min-row-height="1.3736in" fo:keep-together="auto"/>
    </style:style>
    <style:style style:name="Table1.A11" style:family="table-cell">
      <style:table-cell-properties fo:background-color="#d9ead3" fo:padding-left="0.0785in" fo:padding-right="0.075in" fo:padding-top="0in" fo:padding-bottom="0in" fo:border="0.5pt solid #b7b7b7">
        <style:background-image/>
      </style:table-cell-properties>
    </style:style>
    <style:style style:name="Table1.B11" style:family="table-cell">
      <style:table-cell-properties fo:background-color="#d9ead3" fo:padding-left="0.0785in" fo:padding-right="0.075in" fo:padding-top="0in" fo:padding-bottom="0in" fo:border="0.5pt solid #b7b7b7">
        <style:background-image/>
      </style:table-cell-properties>
    </style:style>
    <style:style style:name="Table1.12" style:family="table-row">
      <style:table-row-properties style:min-row-height="0.4271in" fo:keep-together="auto"/>
    </style:style>
    <style:style style:name="Table1.13" style:family="table-row">
      <style:table-row-properties style:min-row-height="1.125in" fo:keep-together="auto"/>
    </style:style>
    <style:style style:name="Table1.A13" style:family="table-cell">
      <style:table-cell-properties fo:padding-left="0.0785in" fo:padding-right="0.075in" fo:padding-top="0in" fo:padding-bottom="0in" fo:border-left="0.5pt solid #b7b7b7" fo:border-right="0.5pt solid #b7b7b7" fo:border-top="0.5pt solid #b7b7b7" fo:border-bottom="0.5pt solid #ffffff"/>
    </style:style>
    <style:style style:name="Table1.14" style:family="table-row">
      <style:table-row-properties style:min-row-height="3.9583in" fo:keep-together="auto"/>
    </style:style>
    <style:style style:name="Table1.A14" style:family="table-cell">
      <style:table-cell-properties fo:padding-left="0.0785in" fo:padding-right="0.075in" fo:padding-top="0in" fo:padding-bottom="0in" fo:border-left="0.5pt solid #b7b7b7" fo:border-right="0.5pt solid #b7b7b7" fo:border-top="0.5pt solid #ffffff" fo:border-bottom="0.5pt solid #b7b7b7"/>
    </style:style>
    <style:style style:name="Table1.D14" style:family="table-cell">
      <style:table-cell-properties fo:padding-left="0.0785in" fo:padding-right="0.075in" fo:padding-top="0in" fo:padding-bottom="0in" fo:border-left="0.5pt solid #b7b7b7" fo:border-right="0.5pt solid #b7b7b7" fo:border-top="0.5pt solid #ffffff" fo:border-bottom="0.5pt solid #b7b7b7"/>
    </style:style>
    <style:style style:name="Table1.J14" style:family="table-cell">
      <style:table-cell-properties fo:padding-left="0.0785in" fo:padding-right="0.075in" fo:padding-top="0in" fo:padding-bottom="0in" fo:border-left="0.5pt solid #b7b7b7" fo:border-right="0.5pt solid #b7b7b7" fo:border-top="0.5pt solid #ffffff" fo:border-bottom="0.5pt solid #b7b7b7"/>
    </style:style>
    <style:style style:name="Table1.15" style:family="table-row">
      <style:table-row-properties style:min-row-height="0.4792in" fo:keep-together="auto"/>
    </style:style>
    <style:style style:name="Table1.16" style:family="table-row">
      <style:table-row-properties style:min-row-height="0.2514in" fo:keep-together="auto"/>
    </style:style>
    <style:style style:name="Table1.A16" style:family="table-cell">
      <style:table-cell-properties style:vertical-align="middle" fo:padding-left="0.0785in" fo:padding-right="0.075in" fo:padding-top="0in" fo:padding-bottom="0in" fo:border="0.5pt solid #b7b7b7"/>
    </style:style>
    <style:style style:name="Table1.17" style:family="table-row">
      <style:table-row-properties style:min-row-height="0.4375in" fo:keep-together="auto"/>
    </style:style>
    <style:style style:name="Table1.18" style:family="table-row">
      <style:table-row-properties style:min-row-height="3.4063in" fo:keep-together="auto"/>
    </style:style>
    <style:style style:name="Table1.A18" style:family="table-cell">
      <style:table-cell-properties style:vertical-align="middle" fo:padding-left="0.0785in" fo:padding-right="0.075in" fo:padding-top="0in" fo:padding-bottom="0in" fo:border="0.5pt solid #b7b7b7"/>
    </style:style>
    <style:style style:name="Table1.19" style:family="table-row">
      <style:table-row-properties style:min-row-height="0.5417in" fo:keep-together="auto"/>
    </style:style>
    <style:style style:name="Table1.A19" style:family="table-cell">
      <style:table-cell-properties style:vertical-align="middle" fo:padding-left="0.0785in" fo:padding-right="0.075in" fo:padding-top="0in" fo:padding-bottom="0in" fo:border="0.5pt solid #b7b7b7"/>
    </style:style>
    <style:style style:name="Table1.E19" style:family="table-cell">
      <style:table-cell-properties style:vertical-align="middle" fo:padding-left="0.0785in" fo:padding-right="0.075in" fo:padding-top="0in" fo:padding-bottom="0in" fo:border="0.5pt solid #b7b7b7"/>
    </style:style>
    <style:style style:name="Table1.21" style:family="table-row">
      <style:table-row-properties style:min-row-height="2.5153in" fo:keep-together="auto"/>
    </style:style>
    <style:style style:name="Table1.A21" style:family="table-cell">
      <style:table-cell-properties style:vertical-align="middle" fo:padding-left="0.0785in" fo:padding-right="0.075in" fo:padding-top="0in" fo:padding-bottom="0in" fo:border-left="0.5pt solid #b7b7b7" fo:border-right="0.5pt solid #b7b7b7" fo:border-top="none" fo:border-bottom="0.5pt solid #b7b7b7"/>
    </style:style>
    <style:style style:name="Table1.22" style:family="table-row">
      <style:table-row-properties style:min-row-height="0.5833in" fo:keep-together="auto"/>
    </style:style>
    <style:style style:name="Table1.A22" style:family="table-cell">
      <style:table-cell-properties style:vertical-align="middle" fo:padding-left="0.0785in" fo:padding-right="0.075in" fo:padding-top="0in" fo:padding-bottom="0in" fo:border="0.5pt solid #b7b7b7"/>
    </style:style>
    <style:style style:name="Table1.F22" style:family="table-cell">
      <style:table-cell-properties style:vertical-align="middle" fo:padding-left="0.0785in" fo:padding-right="0.075in" fo:padding-top="0in" fo:padding-bottom="0in" fo:border="0.5pt solid #b7b7b7"/>
    </style:style>
    <style:style style:name="Table2" style:family="table">
      <style:table-properties style:width="6.5208in" fo:margin-left="0.6875in" fo:margin-top="0in" fo:margin-bottom="0in" table:align="left"/>
    </style:style>
    <style:style style:name="Table2.A" style:family="table-column">
      <style:table-column-properties style:column-width="6.5208in"/>
    </style:style>
    <style:style style:name="Table2.1" style:family="table-row">
      <style:table-row-properties style:min-row-height="0.3542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0.5pt solid #7f7f7f"/>
    </style:style>
    <style:style style:name="Table2.A2" style:family="table-cell">
      <style:table-cell-properties style:vertical-align="middle" fo:padding-left="0.075in" fo:padding-right="0.075in" fo:padding-top="0in" fo:padding-bottom="0in" fo:border-left="0.5pt solid #7f7f7f" fo:border-right="0.5pt solid #7f7f7f" fo:border-top="none" fo:border-bottom="0.5pt solid #7f7f7f"/>
    </style:style>
    <style:style style:name="P1" style:family="paragraph" style:parent-style-name="Standard">
      <style:paragraph-properties fo:line-height="115%" fo:text-align="center" style:justify-single-word="false" fo:orphans="0" fo:widows="0"/>
    </style:style>
    <style:style style:name="P2" style:family="paragraph" style:parent-style-name="Standard">
      <style:paragraph-properties fo:line-height="115%" fo:orphans="0" fo:widows="0"/>
    </style:style>
    <style:style style:name="P3" style:family="paragraph" style:parent-style-name="Standard">
      <style:paragraph-properties fo:line-height="115%" fo:text-align="justify" style:justify-single-word="false" fo:orphans="0" fo:widows="0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line-height="150%" fo:text-align="justify" style:justify-single-word="false" fo:orphans="0" fo:widows="0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fo:line-height="100%" fo:text-align="justify" style:justify-single-word="false"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  <style:text-properties fo:color="#434343" style:font-name="Calibri" fo:font-weight="bold" style:font-name-asian="Calibri1" style:font-weight-asian="bold" style:font-name-complex="Calibri1" style:font-weight-complex="bold"/>
    </style:style>
    <style:style style:name="P10" style:family="paragraph" style:parent-style-name="Standard">
      <style:paragraph-properties fo:line-height="100%" fo:text-align="justify" style:justify-single-word="false" fo:orphans="0" fo:widows="0"/>
      <style:text-properties fo:color="#434343" style:font-name="Calibri" fo:font-weight="bold" style:font-name-asian="Calibri1" style:font-weight-asian="bold" style:font-name-complex="Calibri1" style:font-weight-complex="bold"/>
    </style:style>
    <style:style style:name="P11" style:family="paragraph" style:parent-style-name="Standard">
      <style:paragraph-properties fo:line-height="115%"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P12" style:family="paragraph" style:parent-style-name="Standard">
      <style:paragraph-properties fo:line-height="100%"/>
      <style:text-properties style:font-name="Calibri" style:font-name-asian="Calibri1" style:font-name-complex="Calibri1"/>
    </style:style>
    <style:style style:name="P13" style:family="paragraph" style:parent-style-name="Standard">
      <style:paragraph-properties fo:margin-top="0.139in" fo:margin-bottom="0in" loext:contextual-spacing="false" fo:line-height="115%" fo:text-align="center" style:justify-single-word="false" fo:orphans="0" fo:widows="0"/>
    </style:style>
    <style:style style:name="P14" style:family="paragraph" style:parent-style-name="Standard" style:list-style-name="WWNum2">
      <style:paragraph-properties fo:margin-left="0.689in" fo:margin-right="0.5008in" fo:line-height="115%" fo:orphans="0" fo:widows="0" fo:text-indent="-0.25in" style:auto-text-indent="false"/>
    </style:style>
    <style:style style:name="P15" style:family="paragraph" style:parent-style-name="Standard" style:list-style-name="WWNum2">
      <style:paragraph-properties fo:margin-left="0.689in" fo:margin-right="0.5008in" fo:line-height="115%" fo:text-align="justify" style:justify-single-word="false" fo:orphans="0" fo:widows="0" fo:text-indent="-0.25in" style:auto-text-indent="false">
        <style:tab-stops>
          <style:tab-stop style:position="0.0953in"/>
        </style:tab-stops>
      </style:paragraph-properties>
    </style:style>
    <style:style style:name="P16" style:family="paragraph" style:parent-style-name="Standard">
      <style:paragraph-properties fo:margin-left="0.5in" fo:margin-right="0in" fo:margin-top="0.0311in" fo:margin-bottom="0in" loext:contextual-spacing="false" fo:line-height="100%" fo:text-align="justify" style:justify-single-word="false" fo:orphans="0" fo:widows="0" fo:text-indent="0in" style:auto-text-indent="false">
        <style:tab-stops>
          <style:tab-stop style:position="0.0953in"/>
        </style:tab-stops>
      </style:paragraph-properties>
      <style:text-properties fo:color="#002060" style:font-name="Calibri" fo:font-size="10pt" style:font-name-asian="Calibri1" style:font-size-asian="10pt" style:font-name-complex="Calibri1" style:font-size-complex="10pt"/>
    </style:style>
    <style:style style:name="P17" style:family="paragraph" style:parent-style-name="Standard">
      <style:paragraph-properties fo:margin-top="0in" fo:margin-bottom="0.139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39in" fo:margin-bottom="0.139in" loext:contextual-spacing="false" fo:line-height="115%" fo:text-align="justify" style:justify-single-word="false" fo:orphans="0" fo:widows="0"/>
    </style:style>
    <style:style style:name="P19" style:family="paragraph" style:parent-style-name="Standard">
      <style:paragraph-properties fo:margin-left="0.0992in" fo:margin-right="0in" fo:line-height="115%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.0992in" fo:margin-right="0in" fo:line-height="100%" fo:text-align="justify" style:justify-single-word="false" fo:orphans="0" fo:widows="0" fo:text-indent="0in" style:auto-text-indent="false"/>
      <style:text-properties style:font-name="Calibri" style:font-name-asian="Calibri1" style:font-name-complex="Calibri1"/>
    </style:style>
    <style:style style:name="P21" style:family="paragraph" style:parent-style-name="Standard">
      <style:paragraph-properties fo:margin-left="0.0992in" fo:margin-right="0in" fo:margin-top="0.048in" fo:margin-bottom="0in" loext:contextual-spacing="false" fo:line-height="115%" fo:text-align="center" style:justify-single-word="false" fo:orphans="0" fo:widows="0" fo:text-indent="0in" style:auto-text-indent="false"/>
    </style:style>
    <style:style style:name="P22" style:family="paragraph" style:parent-style-name="Standard" style:list-style-name="WWNum4">
      <style:paragraph-properties fo:margin-left="0.5992in" fo:margin-right="0in" fo:line-height="100%" fo:text-align="justify" style:justify-single-word="false" fo:orphans="0" fo:widows="0" fo:text-indent="-0.25in" style:auto-text-indent="false"/>
    </style:style>
    <style:style style:name="P23" style:family="paragraph" style:parent-style-name="Standard" style:list-style-name="WWNum1">
      <style:paragraph-properties fo:margin-left="0.5992in" fo:margin-right="0in" fo:line-height="100%" fo:text-align="justify" style:justify-single-word="false" fo:orphans="0" fo:widows="0" fo:text-indent="-0.25in" style:auto-text-indent="false"/>
    </style:style>
    <style:style style:name="P24" style:family="paragraph" style:parent-style-name="Standard" style:list-style-name="WWNum3">
      <style:paragraph-properties fo:margin-left="0.5992in" fo:margin-right="0in" fo:line-height="100%" fo:text-align="justify" style:justify-single-word="false" fo:orphans="0" fo:widows="0" fo:text-indent="-0.25in" style:auto-text-indent="false"/>
    </style:style>
    <style:style style:name="P25" style:family="paragraph" style:parent-style-name="Standard">
      <style:paragraph-properties fo:margin-top="0.048in" fo:margin-bottom="0in" loext:contextual-spacing="false" fo:line-height="115%" fo:text-align="center" style:justify-single-word="false" fo:orphans="0" fo:widows="0"/>
    </style:style>
    <style:style style:name="P26" style:family="paragraph" style:parent-style-name="Standard">
      <style:paragraph-properties fo:margin-left="0in" fo:margin-right="0.0256in" fo:margin-top="0.0465in" fo:margin-bottom="0.139in" loext:contextual-spacing="false" fo:line-height="110%" fo:text-align="justify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0228in" fo:margin-right="0.0256in" fo:margin-top="0.0465in" fo:margin-bottom="0.139in" loext:contextual-spacing="false" fo:line-height="110%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0228in" fo:margin-right="0.0256in" fo:margin-top="0.0465in" fo:margin-bottom="0in" loext:contextual-spacing="false" fo:line-height="110%" fo:text-align="justify" style:justify-single-word="false" fo:orphans="0" fo:widows="0" fo:text-indent="0in" style:auto-text-indent="false"/>
    </style:style>
    <style:style style:name="P29" style:family="paragraph" style:parent-style-name="Standard">
      <style:paragraph-properties fo:margin-top="0.0465in" fo:margin-bottom="0.139in" loext:contextual-spacing="false" fo:line-height="110%" fo:text-align="justify" style:justify-single-word="false" fo:orphans="0" fo:widows="0"/>
    </style:style>
    <style:style style:name="P30" style:family="paragraph" style:parent-style-name="Standard">
      <style:paragraph-properties fo:margin-left="0.0992in" fo:margin-right="0.0709in" fo:margin-top="0.0465in" fo:margin-bottom="0in" loext:contextual-spacing="false" fo:line-height="110%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top="0in" fo:margin-bottom="0.111in" loext:contextual-spacing="false" fo:line-height="115%" fo:text-align="center" style:justify-single-word="false" fo:break-before="page"/>
    </style:style>
    <style:style style:name="P32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33" style:family="paragraph" style:parent-style-name="Standard">
      <style:paragraph-properties fo:margin-top="0.1665in" fo:margin-bottom="0.1665in" loext:contextual-spacing="false" fo:line-height="100%" fo:text-align="center" style:justify-single-word="false"/>
    </style:style>
    <style:style style:name="P34" style:family="paragraph" style:parent-style-name="Standard">
      <style:paragraph-properties fo:margin-left="-0.75in" fo:margin-right="-0.3925in" fo:line-height="100%" fo:text-align="center" style:justify-single-word="false" fo:text-indent="0in" style:auto-text-indent="false">
        <style:tab-stops>
          <style:tab-stop style:position="-0.748in" style:type="center"/>
        </style:tab-stops>
      </style:paragraph-properties>
    </style:style>
    <style:style style:name="P35" style:family="paragraph" style:parent-style-name="Standard" style:master-page-name="Standard">
      <style:paragraph-properties fo:line-height="115%" fo:orphans="0" fo:widows="0" style:page-number="1"/>
      <style:text-properties style:font-name="Nunito" style:font-name-asian="Nunito1" style:font-name-complex="Nunito1"/>
    </style:style>
    <style:style style:name="T1" style:family="text">
      <style:text-properties fo:color="#f3f3f3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2" style:family="text">
      <style:text-properties fo:color="#487b71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T3" style:family="text">
      <style:text-properties fo:color="#487b71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4" style:family="text">
      <style:text-properties fo:color="#434343" style:font-name="Calibri" fo:font-size="10pt" style:font-name-asian="Calibri1" style:font-size-asian="10pt" style:font-name-complex="Calibri1" style:font-size-complex="10pt"/>
    </style:style>
    <style:style style:name="T5" style:family="text">
      <style:text-properties fo:color="#434343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T6" style:family="text">
      <style:text-properties fo:color="#434343" style:font-name="Calibri" fo:font-weight="bold" style:font-name-asian="Calibri1" style:font-weight-asian="bold" style:font-name-complex="Calibri1" style:font-weight-complex="bold"/>
    </style:style>
    <style:style style:name="T7" style:family="text">
      <style:text-properties fo:color="#434343" style:font-name="Calibri" fo:font-weight="bold" fo:background-color="#cccccc" loext:char-shading-value="0" style:font-name-asian="Calibri1" style:font-weight-asian="bold" style:font-name-complex="Calibri1" style:font-weight-complex="bold"/>
    </style:style>
    <style:style style:name="T8" style:family="text">
      <style:text-properties fo:color="#434343" style:font-name="Calibri" style:font-name-asian="Calibri1" style:font-name-complex="Calibri1"/>
    </style:style>
    <style:style style:name="T9" style:family="text">
      <style:text-properties fo:color="#434343" style:font-name="Calibri" fo:font-size="9pt" style:font-name-asian="Calibri1" style:font-size-asian="9pt" style:font-name-complex="Calibri1" style:font-size-complex="9pt"/>
    </style:style>
    <style:style style:name="T10" style:family="text">
      <style:text-properties fo:color="#434343"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T11" style:family="text">
      <style:text-properties fo:color="#434343" style:font-name="Nunito" fo:font-weight="bold" style:font-name-asian="Nunito1" style:font-weight-asian="bold" style:font-name-complex="Nunito1" style:font-weight-complex="bold"/>
    </style:style>
    <style:style style:name="T12" style:family="text">
      <style:text-properties fo:color="#434343" style:font-name="Nunito" style:font-name-asian="Nunito1" style:font-name-complex="Nunito1"/>
    </style:style>
    <style:style style:name="T13" style:family="text">
      <style:text-properties fo:color="#434343" style:font-name="Nunito" fo:font-size="10pt" style:font-name-asian="Nunito1" style:font-size-asian="10pt" style:font-name-complex="Nunito1" style:font-size-complex="10pt"/>
    </style:style>
    <style:style style:name="T14" style:family="text">
      <style:text-properties style:font-name="Calibri" fo:font-weight="bold" style:font-name-asian="Calibri1" style:font-weight-asian="bold" style:font-name-complex="Calibri1" style:font-weight-complex="bold"/>
    </style:style>
    <style:style style:name="T15" style:family="text">
      <style:text-properties style:font-name="Calibri" fo:font-size="9pt" style:font-name-asian="Calibri1" style:font-size-asian="9pt" style:font-name-complex="Calibri1" style:font-size-complex="9pt"/>
    </style:style>
    <style:style style:name="T16" style:family="text">
      <style:text-properties style:font-name="Calibri" style:font-name-asian="Calibri1" style:font-name-complex="Calibri1"/>
    </style:style>
    <style:style style:name="T17" style:family="text"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T18" style:family="text">
      <style:text-properties style:font-name="Calibri" fo:font-size="10pt" style:font-name-asian="Calibri1" style:font-size-asian="10pt" style:font-name-complex="Calibri1" style:font-size-complex="10pt"/>
    </style:style>
    <style:style style:name="T19" style:family="text">
      <style:text-properties fo:color="#666666" style:font-name="Calibri" fo:font-size="9pt" style:font-name-asian="Calibri1" style:font-size-asian="9pt" style:font-name-complex="Calibri1" style:font-size-complex="9pt"/>
    </style:style>
    <style:style style:name="T20" style:family="text">
      <style:text-properties fo:color="#666666" style:font-name="Calibri" style:font-name-asian="Calibri1" style:font-name-complex="Calibri1"/>
    </style:style>
    <style:style style:name="T21" style:family="text">
      <style:text-properties fo:color="#666666" style:font-name="Calibri" fo:font-weight="bold" style:font-name-asian="Calibri1" style:font-weight-asian="bold" style:font-name-complex="Calibri1" style:font-weight-complex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ext:soft-page-break/>
        <table:table-row table:style-name="Table1.1">
          <table:table-cell table:style-name="Table1.A1" table:number-columns-spanned="11" office:value-type="string">
            <text:p text:style-name="P1"><text:span text:style-name="T1">SOLICITAÇÃO DE CADASTRO DE USUÁRIO NO SISTEMA TRANSACIONAL BENNER AUTOGEST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11" office:value-type="string">
            <text:p text:style-name="P13"><text:span text:style-name="T2">ATENÇÃO! </text:span></text:p>
            <text:list xml:id="list2461334636" text:style-name="WWNum2">
              <text:list-item>
                <text:p text:style-name="P14"><text:span text:style-name="T4">Todos os campos deste formulário são de preenchimento obrigatório.</text:span></text:p>
              </text:list-item>
              <text:list-item>
                <text:p text:style-name="P15"><text:span text:style-name="T4">O formulário deve ser registrado no sistema Único,</text:span><text:span text:style-name="T5"> com assinatura do usuário e do superior hierárquico responsável</text:span><text:span text:style-name="T4">.</text:span></text:p>
              </text:list-item>
              <text:list-item>
                <text:p text:style-name="P15"><text:span text:style-name="T4">Formulários incompletos serão devolvidos para correção.</text:span></text:p>
              </text:list-item>
              <text:list-item>
                <text:p text:style-name="P15"><text:span text:style-name="T4">Sempre que houver alteração na atuação do usuário que impacte nas permissões concedidas, um novo formulário deverá ser preenchido e enviado ao </text:span><text:span text:style-name="T5">Núcleo de Suporte aos Sistemas</text:span><text:span text:style-name="T4"> da Diretoria de Inovação e Tecnologia da Informação - DITEC, devidamente sinalizado com o tipo “Alteração”.</text:span></text:p>
              </text:list-item>
              <text:list-item>
                <text:p text:style-name="P15"><text:span text:style-name="T4">É responsabilidade do superior imediato do usuário solicitar a imediata exclusão ou inativação de usuário em caso de desligamento do Plan-Assiste.</text:span></text:p>
              </text:list-item>
            </text:list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11" office:value-type="string">
            <text:p text:style-name="P1"><text:span text:style-name="T14">Tipo de Solicit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11" office:value-type="string">
            <text:p text:style-name="P4"><text:span text:style-name="T6">( <text:s text:c="2"/>) Inclusão <text:s text:c="8"/>( <text:s text:c="2"/>) Alteração <text:s text:c="7"/>( <text:s text:c="2"/>) Inativação/exclus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3" table:number-columns-spanned="11" office:value-type="string">
            <text:p text:style-name="P1"><text:span text:style-name="T14">Identificação do Usuário</text:span></text:p>
            <text:p text:style-name="P1"><text:span text:style-name="T15">Em caso de inativação/exclusão, basta informar o nome completo e a matrícula do usuá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11" office:value-type="string">
            <text:p text:style-name="P2"><text:span text:style-name="T19">(Informar o nome completo, sem abreviações e exatamente igual ao cadastro do PIN.)</text:span></text:p>
            <text:p text:style-name="P2"><text:span text:style-name="T21">Nome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table:number-columns-spanned="2" office:value-type="string">
            <text:p text:style-name="P17"><text:span text:style-name="T19">(Informar o CPF no formato 999.999.999-99. Este dado é necessário à integração completa entre os sistemas Benner AG e Único.)</text:span></text:p>
            <text:p text:style-name="P3"><text:span text:style-name="T6">CPF: </text:span></text:p>
          </table:table-cell>
          <table:covered-table-cell/>
          <table:table-cell table:style-name="Table1.C7" table:number-columns-spanned="6" office:value-type="string">
            <text:p text:style-name="P8"><text:span text:style-name="T19">(Informar a matrícula no MPF, apenas números e sem dígito.)</text:span></text:p>
            <text:p text:style-name="P3"><text:span text:style-name="T6">Matrícula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I7" table:number-columns-spanned="3" office:value-type="string">
            <text:p text:style-name="P8"><text:span text:style-name="T19">(Informar número fixo no formato (99) 9999-9999 ou celular no formato (99) 99999-9999.)</text:span></text:p>
            <text:p text:style-name="P3"><text:span text:style-name="T6">Telefone:</text:span></text:p>
          </table:table-cell>
          <table:covered-table-cell/>
          <table:covered-table-cell/>
        </table:table-row>
        <table:table-row table:style-name="Table1.8">
          <table:table-cell table:style-name="Table1.A8" table:number-columns-spanned="7" office:value-type="string">
            <text:p text:style-name="P3"><text:span text:style-name="T19">(ATENÇÃO: o email informado deve ser, NECESSARIAMENTE, o mesmo email utilizado para acessar o sistema Único. </text:span></text:p>
            <text:p text:style-name="P3"><text:span text:style-name="T6">E-mail instituciona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8" table:number-columns-spanned="4" office:value-type="string">
            <text:p text:style-name="P3"><text:span text:style-name="T19">(Informar o email do setor ao qual o usuário está vinculado. Este email figurará como remetente em todos os disparos automatizados de comunicações realizados pelo usuário em questão por meio do sistema Benner AG .)</text:span></text:p>
            <text:p text:style-name="P3"><text:span text:style-name="T6">E-mail do setor:</text:span></text:p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9" table:number-columns-spanned="10" office:value-type="string">
            <text:p text:style-name="P3"><text:span text:style-name="T19">(Selecionar exclusivamente uma das funções elencadas.)</text:span></text:p>
            <text:p text:style-name="P2"><text:span text:style-name="T6">Função:</text:span></text:p>
            <text:p text:style-name="P5"><text:span text:style-name="T6">( <text:s text:c="2"/>) </text:span><text:span text:style-name="T8">Analista de Contas <text:s text:c="4"/></text:span><text:span text:style-name="T6">( <text:s text:c="2"/>) </text:span><text:span text:style-name="T8">Enfermeiro <text:s text:c="4"/></text:span><text:span text:style-name="T6">( <text:s text:c="2"/>) </text:span><text:span text:style-name="T8">Terceirizado</text:span></text:p>
            <text:p text:style-name="P5"><text:span text:style-name="T6">( <text:s text:c="2"/>) </text:span><text:span text:style-name="T8">Estagiário <text:s text:c="3"/></text:span><text:span text:style-name="T6">( <text:s text:c="2"/>) </text:span><text:span text:style-name="T8">Servidor <text:s text:c="4"/></text:span><text:span text:style-name="T6">( <text:s text:c="2"/>) </text:span><text:span text:style-name="T8">Usuário Exter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9" office:value-type="string">
            <text:p text:style-name="P3"><text:span text:style-name="T19">(Informar a UF de atuação.)</text:span></text:p>
            <text:p text:style-name="P5"><text:span text:style-name="T6">UF:</text:span></text:p>
          </table:table-cell>
        </table:table-row>
        <table:table-row table:style-name="Table1.10">
          <table:table-cell table:style-name="Table1.A10" table:number-columns-spanned="6" office:value-type="string">
            <text:p text:style-name="P3"><text:span text:style-name="T9">(Informar a sigla completa do setor de lotação, como está no PIN. Em relação ao colaborador, cuja lotação no PIN, não estiver correta, informar a sigla completa da lotação efetiva, no padrão do PIN)</text:span></text:p>
            <text:p text:style-name="P3"><text:span text:style-name="T6">Lotação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10" table:number-columns-spanned="5" office:value-type="string">
            <text:p text:style-name="P3"><text:span text:style-name="T19">(Informar por extenso a unidade específica de atuação do usuário, como está no PIN.)</text:span></text:p>
            <text:p text:style-name="P3"><text:span text:style-name="T6">Setor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1" office:value-type="string">
            <text:p text:style-name="P2"><text:span text:style-name="T6">Atua com movimentação e/ou edição de PEG?</text:span></text:p>
            <text:p text:style-name="P9"/>
            <text:p text:style-name="P6"><text:span text:style-name="T6">( <text:s text:c="2"/>) </text:span><text:span text:style-name="T8">SIM <text:s text:c="7"/></text:span><text:span text:style-name="T6">( <text:s text:c="2"/>) </text:span><text:span text:style-name="T8">NÃO</text:span></text:p>
          </table:table-cell>
          <table:table-cell table:style-name="Table1.B11" table:number-columns-spanned="10" office:value-type="string">
            <text:p text:style-name="P3"><text:span text:style-name="T9">(Preencher apenas se o usuário atuar na área de faturamento. Apenas usuários com atribuição de gestão poderão ter acesso a mais de um setor. </text:span><text:span text:style-name="T10">Consulte a lista anexa para escolher um setor</text:span><text:span text:style-name="T9"> )</text:span></text:p>
            <text:p text:style-name="P3"><text:span text:style-name="T6">Setor em que o usuário deverá ser cadastrado no Benner para fins de movimentação e edição de PEG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3" table:number-columns-spanned="11" office:value-type="string">
            <text:p text:style-name="P1"><text:span text:style-name="T14">Identificação do Grupo de Segurança</text:span></text:p>
            <text:p text:style-name="P1"><text:span text:style-name="T15">Em caso de inativação/exclusão não é necessário preencher esta sess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3" table:number-columns-spanned="11" office:value-type="string">
            <text:p text:style-name="P18"><text:span text:style-name="T19">(O grupo de segurança é definido de maneira padronizada, em função da lotação do usuário. Não haverá concessão de permissões adicionais não configuradas no Grupo de Segurança específico. Selecionar EXCLUSIVAMENTE 01 (UM) Grupo de Segurança.)</text:span></text:p>
            <text:p text:style-name="P1"><text:span text:style-name="T6">Grupo de Segurança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4" table:number-columns-spanned="3" office:value-type="string">
            <text:p text:style-name="P2"><text:span text:style-name="T17">ESTADOS:</text:span></text:p>
            <text:p text:style-name="P2"><text:span text:style-name="T18">( <text:s text:c="2"/>) Diretoria Regional</text:span></text:p>
            <text:p text:style-name="P2"><text:span text:style-name="T18">( <text:s text:c="2"/>) Analista de Contas</text:span></text:p>
            <text:p text:style-name="P2"><text:span text:style-name="T18">( <text:s text:c="2"/>) Enfermeiros</text:span></text:p>
            <text:p text:style-name="P2"><text:span text:style-name="T18">( <text:s text:c="2"/>) Gerência Estaduais</text:span></text:p>
            <text:p text:style-name="P2"><text:span text:style-name="T18">( <text:s text:c="2"/>) NUCRED</text:span></text:p>
            <text:p text:style-name="P2"><text:span text:style-name="T18">( <text:s text:c="2"/>) Seção Técnica</text:span></text:p>
            <text:p text:style-name="P2"><text:span text:style-name="T18">( <text:s text:c="2"/>) SECAU</text:span></text:p>
            <text:p text:style-name="P2"><text:span text:style-name="T18">( <text:s text:c="2"/>) Supervisão de Faturamento – SUFAT</text:span></text:p>
            <text:p text:style-name="P11"/>
            <text:p text:style-name="P2"><text:span text:style-name="T17">EXTERNOS:</text:span></text:p>
            <text:p text:style-name="P2"><text:span text:style-name="T18">( <text:s text:c="2"/>) COOPERADOS - Credenciamento</text:span></text:p>
            <text:p text:style-name="P2"><text:span text:style-name="T18">( <text:s text:c="2"/>) AUDITORIA - Consulta</text:span></text:p>
            <text:p text:style-name="P11"/>
          </table:table-cell>
          <table:covered-table-cell/>
          <table:covered-table-cell/>
          <table:table-cell table:style-name="Table1.D14" table:number-columns-spanned="6" office:value-type="string">
            <text:p text:style-name="P2"><text:span text:style-name="T17">BRASÍLIA:</text:span></text:p>
            <text:p text:style-name="P2"><text:span text:style-name="T18">( <text:s text:c="2"/>) DIOF – Diretor</text:span></text:p>
            <text:p text:style-name="P2"><text:span text:style-name="T18">( <text:s text:c="2"/>) DIOF – Assessoria</text:span></text:p>
            <text:p text:style-name="P2"><text:span text:style-name="T18">( <text:s text:c="2"/>) DIOF – DICOD</text:span></text:p>
            <text:p text:style-name="P2"><text:span text:style-name="T18">( <text:s text:c="2"/>) DIOF – DIFAT <text:s/></text:span></text:p>
            <text:p text:style-name="P2"><text:span text:style-name="T18">( <text:s text:c="2"/>) DIOF – DIPAG/DIOR</text:span></text:p>
            <text:p text:style-name="P2"><text:span text:style-name="T18">( <text:s text:c="2"/>) DIOF – NUGED</text:span></text:p>
            <text:p text:style-name="P2"><text:span text:style-name="T18">( <text:s text:c="2"/>) Analista de Contas</text:span></text:p>
            <text:p text:style-name="P2"><text:span text:style-name="T18">( <text:s text:c="2"/>) Enfermeiros</text:span></text:p>
            <text:p text:style-name="P11"/>
            <text:p text:style-name="P2"><text:span text:style-name="T18">( <text:s text:c="2"/>) DIAD – Diretor</text:span></text:p>
            <text:p text:style-name="P2"><text:span text:style-name="T18">( <text:s text:c="2"/>) DIAD – Assessoria</text:span></text:p>
            <text:p text:style-name="P11"/>
            <text:p text:style-name="P2"><text:span text:style-name="T18">( <text:s text:c="2"/>) DICRED – <text:s/>Diretor</text:span></text:p>
            <text:p text:style-name="P2"><text:span text:style-name="T18">( <text:s text:c="2"/>) DICRED – <text:s/>Gerencial</text:span></text:p>
            <text:p text:style-name="P2"><text:span text:style-name="T18">( <text:s text:c="2"/>) DICRED – Operacional</text:span></text:p>
            <text:p text:style-name="P11"/>
            <text:p text:style-name="P2"><text:span text:style-name="T18">( <text:s text:c="3"/>) DITEC – Administrador</text:span></text:p>
            <text:p text:style-name="P2"><text:span text:style-name="T18">( <text:s text:c="3"/>) DITEC – Operacional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le1.J14" table:number-columns-spanned="2" office:value-type="string">
            <text:p text:style-name="P2"><text:span text:style-name="T17">BRASÍLIA:</text:span></text:p>
            <text:p text:style-name="P2"><text:span text:style-name="T18">( <text:s text:c="2"/>) DEPAM – GABDEPAM</text:span></text:p>
            <text:p text:style-name="P2"><text:span text:style-name="T18">( <text:s text:c="2"/>) DEPAM – ASPI</text:span></text:p>
            <text:p text:style-name="P2"><text:span text:style-name="T18">( <text:s text:c="2"/>) DEPAM – ASTO</text:span></text:p>
            <text:p text:style-name="P2"><text:span text:style-name="T18">( <text:s text:c="2"/>) DEPAM - Operacional</text:span></text:p>
            <text:p text:style-name="P11"/>
            <text:p text:style-name="P2"><text:span text:style-name="T18">( <text:s text:c="2"/>) DABES – DABE</text:span></text:p>
            <text:p text:style-name="P2"><text:span text:style-name="T18">( <text:s text:c="2"/>) DABES – DIAU</text:span></text:p>
            <text:p text:style-name="P2"><text:span text:style-name="T18">( <text:s text:c="2"/>) DABES – DIGAD</text:span></text:p>
            <text:p text:style-name="P2"><text:span text:style-name="T18">( <text:s text:c="2"/>) DABES – Diretor</text:span></text:p>
            <text:p text:style-name="P2"><text:span text:style-name="T18">( <text:s text:c="2"/>) DABES – NUCAD</text:span></text:p>
            <text:p text:style-name="P2"><text:span text:style-name="T18">( <text:s text:c="2"/>) DABES – Operacional</text:span></text:p>
            <text:p text:style-name="P2"><text:span text:style-name="T18">( <text:s text:c="2"/>) DABES – Posto de Atendimento</text:span></text:p>
            <text:p text:style-name="P2"><text:span text:style-name="T18">( <text:s text:c="2"/>) DABES – Central de Atendimento</text:span></text:p>
            <text:p text:style-name="P11"/>
            <text:p text:style-name="P2"><text:span text:style-name="T18">( <text:s text:c="2"/>) DICESA - Diretor</text:span></text:p>
            <text:p text:style-name="P2"><text:span text:style-name="T18">( <text:s text:c="2"/>) DICESA – Operacional</text:span></text:p>
            <text:p text:style-name="P11"/>
            <text:p text:style-name="P2"><text:span text:style-name="T18">( <text:s text:c="2"/>) DIAT - Diretor</text:span></text:p>
            <text:p text:style-name="P2"><text:span text:style-name="T18">( <text:s text:c="2"/>) DIAT - Operacional</text:span></text:p>
          </table:table-cell>
          <table:covered-table-cell/>
        </table:table-row>
        <table:table-row table:style-name="Table1.15">
          <table:table-cell table:style-name="Table1.A3" table:number-columns-spanned="11" office:value-type="string">
            <text:p text:style-name="P19"><text:span text:style-name="T14">Obrigações a serem observadas para uso do Sistema Benner Autogest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16" table:number-columns-spanned="11" office:value-type="string">
            <text:p text:style-name="P10"/>
            <text:p text:style-name="P8"><text:span text:style-name="T6">Pelo USUÁRIO:</text:span></text:p>
            <text:list xml:id="list612968273" text:style-name="WWNum4">
              <text:list-item>
                <text:p text:style-name="P22"><text:span text:style-name="T8">Manter sigilo sobre sua identificação e senha de acesso ao Sistema.</text:span></text:p>
              </text:list-item>
              <text:list-item>
                <text:p text:style-name="P22"><text:span text:style-name="T8">Encerrar a sessão de uso do Sistema sempre que se ausentar da estação de trabalho, a fim de evitar o uso indevido por pessoas não autorizadas.</text:span></text:p>
              </text:list-item>
              <text:list-item>
                <text:p text:style-name="P22"><text:span text:style-name="T8">Jamais compartilhar senhas de acesso, sob nenhuma circunstância.</text:span></text:p>
              </text:list-item>
              <text:list-item>
                <text:p text:style-name="P22"><text:span text:style-name="T8">Não utilizar ferramentas de gerenciamento de senhas.</text:span></text:p>
              </text:list-item>
              <text:list-item>
                <text:p text:style-name="P22"><text:span text:style-name="T8">Não deixar a senha automaticamente salva no navegador.</text:span></text:p>
              </text:list-item>
              <text:list-item>
                <text:p text:style-name="P22"><text:span text:style-name="T8">Não transcrever a senha de acesso em meios físicos ou digitais sem segurança.<text:line-break/></text:span></text:p>
              </text:list-item>
            </text:list>
            <text:p text:style-name="P8"><text:span text:style-name="T6">Pelo SUPERIOR HIERÁRQUICO:</text:span></text:p>
            <text:list xml:id="list2084155212" text:style-name="WWNum1">
              <text:list-item>
                <text:p text:style-name="P23"><text:span text:style-name="T8">Manter o registro dos usuários sob sua responsabilidade atualizado junto à DITEC.</text:span></text:p>
              </text:list-item>
              <text:list-item>
                <text:p text:style-name="P23"><text:span text:style-name="T8">Informar tempestivamente à DITEC a necessidade de desabilitação de usuários do Sistema que estejam sob sua responsabilidade.</text:span></text:p>
              </text:list-item>
              <text:list-item>
                <text:p text:style-name="P23"><text:span text:style-name="T8">Zelar pelo uso correto do Sistema, orientando os usuários que estejam sob sua responsabilidade.</text:span></text:p>
              </text:list-item>
            </text:list>
            <text:p text:style-name="P20"/>
            <text:p text:style-name="P8"><text:span text:style-name="T6">Pela DITEC, por meio do Núcleo de Suporte aos Sistemas:</text:span></text:p>
            <text:list xml:id="list3159960215" text:style-name="WWNum3">
              <text:list-item>
                <text:p text:style-name="P24"><text:span text:style-name="T8">Providenciar a implementação das solicitações de inclusão, exclusão e alteração de usuários, desde que realizadas mediante o envio deste formulário pelo sistema Único, completamente preenchido, incluindo a assinatura do usuário e de seu superior hierárquico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A3" table:number-columns-spanned="11" office:value-type="string">
            <text:p text:style-name="P25"><text:span text:style-name="T14">Termo de Responsabilidade do Usuário</text:span></text:p>
            <text:p text:style-name="P1"><text:span text:style-name="T15">Não se aplica em caso de inativação/exclusão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A18" table:number-columns-spanned="11" office:value-type="string">
            <text:p text:style-name="P26"><text:span text:style-name="T18">Declaro, enquanto usuário do sistema Benner Autogestão - AG (desktop e/ou Wes), assumir a responsabilidade pela utilização adequada do sistema de informações acima qualificado.</text:span></text:p>
            <text:p text:style-name="P27"><text:span text:style-name="T18">Declaro que recebi as orientações acerca de minhas responsabilidades para garantir, enquanto usuário do sistema Benner, que o sistema seja utilizado exclusivamente no estrito cumprimento das minhas atribuições, visando preservar a integridade da capacidade técnica instalada e proteger os interesses do Programa de Saúde e Assistência Social do Ministério Público da União.</text:span></text:p>
            <text:p text:style-name="P27"><text:span text:style-name="T18">Declaro expressamente que a opção selecionada no Grupo de Segurança, acima, foi sinalizada observando-se o respeito aos princípios da finalidade, adequação, segurança e prevenção insculpidos no Art. 6º da Lei nº 13.709, de 14 a agosto de 2018 – Lei Geral de Proteção de Dados Pessoais, não tendo sido requeridos acessos além daqueles rigorosamente necessários ao desempenho das minhas atribuições institucionais.</text:span></text:p>
            <text:p text:style-name="P28"><text:span text:style-name="T18">Declaro ter lido e compreendido as obrigações a serem observadas para uso do Sistema Benner Autogestã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Table1.A19" table:number-columns-spanned="4" office:value-type="string">
            <text:p text:style-name="P7"><text:span text:style-name="T14">Data: _____/_____/________</text:span></text:p>
          </table:table-cell>
          <table:covered-table-cell/>
          <table:covered-table-cell/>
          <table:covered-table-cell/>
          <table:table-cell table:style-name="Table1.E19" table:number-columns-spanned="7" office:value-type="string">
            <text:p text:style-name="P7"><text:span text:style-name="T14">Assinatura: 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3" table:number-columns-spanned="11" office:value-type="string">
            <text:p text:style-name="P21"><text:span text:style-name="T14">Termo de Responsabilidade do Superior Hierárqu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Table1.A21" table:number-columns-spanned="11" office:value-type="string">
            <text:p text:style-name="P29"><text:span text:style-name="T18"><text:line-break/>Na qualidade de Superior Hierárquico, manifesto ciência e concordância plena quanto à configuração dos acessos ao sistema Benner Autogestão - AG (desktop e/ou Wes) acima requeridos.</text:span></text:p>
            <text:p text:style-name="P29"><text:span text:style-name="T18">Declaro que assumo solidariamente a responsabilidade pela utilização adequada, pelo usuário acima identificado.</text:span></text:p>
            <text:p text:style-name="P29"><text:span text:style-name="T18">Declaro ainda que o usuário sob minha hierarquia foi orientado acerca de suas responsabilidades no cumprimento da garantia de que o sistema Benner seja utilizado exclusivamente no estrito cumprimento das atribuições institucionais a ele designadas.</text:span></text:p>
            <text:p text:style-name="P29"><text:span text:style-name="T18">Declaro expressamente que revisei a opção selecionada no Grupo de Segurança, acima, e que ela foi sinalizada observando-se o respeito aos princípios da finalidade, adequação, segurança e prevenção insculpidos no Art. 6º da Lei nº 13.709, de 14 a agosto de 2018 – Lei Geral de Proteção de Dados Pessoais, não tendo sido requeridos acessos além daqueles rigorosamente necessários ao desempenho das atribuições institucionais do subordinado aqui qualificado.</text:span></text:p>
            <text:p text:style-name="P29"><text:span text:style-name="T18">Declaro ter lido, compreendido e orientado o subordinado quanto às obrigações a serem observadas para uso do Sistema Benner Autogestão, bem como declaro ciência do meu dever de colaborar na fiscalização e eliminação de eventuais práticas indevidas. </text:span></text:p>
            <text:p text:style-name="P29"><text:span text:style-name="T18">Declaro, por fim, ciência da minha expressa responsabilidade em solicitar a imediata exclusão ou inativação do usuário em questão, em caso de desligamento do Plan-Assist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Table1.A22" table:number-columns-spanned="5" office:value-type="string">
            <text:p text:style-name="P30"><text:span text:style-name="T14">Data: _____/_____/________</text:span></text:p>
          </table:table-cell>
          <table:covered-table-cell/>
          <table:covered-table-cell/>
          <table:covered-table-cell/>
          <table:covered-table-cell/>
          <table:table-cell table:style-name="Table1.F22" table:number-columns-spanned="6" office:value-type="string">
            <text:p text:style-name="P30"><text:span text:style-name="T14">Assinatura: 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31"><text:span text:style-name="T3">ANEXO</text:span></text:p>
      <text:p text:style-name="P32"><text:span text:style-name="T11">LISTA DE SETORES PARA FINS DE MOVIMENTAÇÃO E/OU EDIÇÃO DE PEGs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7"><text:span text:style-name="T12">NUGED </text:span><text:span text:style-name="T13">–</text:span><text:span text:style-name="T12"> NÚCLEO DE GESTÃO DOCUMENTAL</text:span></text:p>
          </table:table-cell>
        </table:table-row>
        <table:table-row table:style-name="Table2.1">
          <table:table-cell table:style-name="Table2.A2" office:value-type="string">
            <text:p text:style-name="P7"><text:span text:style-name="T12">DIFAT </text:span><text:span text:style-name="T13">–</text:span><text:span text:style-name="T12"> DIVISÃO DE FATURAMENTOS</text:span></text:p>
          </table:table-cell>
        </table:table-row>
        <table:table-row table:style-name="Table2.1">
          <table:table-cell table:style-name="Table2.A2" office:value-type="string">
            <text:p text:style-name="P7"><text:span text:style-name="T12">DIFAT </text:span><text:span text:style-name="T13">–</text:span><text:span text:style-name="T12"> Analistas de contas</text:span></text:p>
          </table:table-cell>
        </table:table-row>
        <table:table-row table:style-name="Table2.1">
          <table:table-cell table:style-name="Table2.A2" office:value-type="string">
            <text:p text:style-name="P7"><text:span text:style-name="T12">DIFAT </text:span><text:span text:style-name="T13">–</text:span><text:span text:style-name="T12"> Enfermeiros</text:span></text:p>
          </table:table-cell>
        </table:table-row>
        <table:table-row table:style-name="Table2.1">
          <table:table-cell table:style-name="Table2.A2" office:value-type="string">
            <text:p text:style-name="P7"><text:span text:style-name="T12">SEREG </text:span><text:span text:style-name="T13">–</text:span><text:span text:style-name="T12"> SETOR DE RECURSOS DE GLOSA</text:span></text:p>
          </table:table-cell>
        </table:table-row>
        <table:table-row table:style-name="Table2.1">
          <table:table-cell table:style-name="Table2.A2" office:value-type="string">
            <text:p text:style-name="P7"><text:span text:style-name="T12">DABE </text:span><text:span text:style-name="T13">–</text:span><text:span text:style-name="T12"> DIVISÃO DE ASSISTÊNCIA HOSPITALAR E BENEFÍCIOS</text:span></text:p>
          </table:table-cell>
        </table:table-row>
        <table:table-row table:style-name="Table2.1">
          <table:table-cell table:style-name="Table2.A2" office:value-type="string">
            <text:p text:style-name="P7"><text:span text:style-name="T12">DIPLANNE </text:span><text:span text:style-name="T13">–</text:span><text:span text:style-name="T12"> DIRETORIA REGIONAL NORDESTE COM SEDE NA BAHIA</text:span></text:p>
          </table:table-cell>
        </table:table-row>
        <table:table-row table:style-name="Table2.1">
          <table:table-cell table:style-name="Table2.A2" office:value-type="string">
            <text:p text:style-name="P7"><text:span text:style-name="T12">SUFATNE </text:span><text:span text:style-name="T13">–</text:span><text:span text:style-name="T12"> SUPERVISÃO DE FATURAMENTOS-NE</text:span></text:p>
          </table:table-cell>
        </table:table-row>
        <table:table-row table:style-name="Table2.1">
          <table:table-cell table:style-name="Table2.A2" office:value-type="string">
            <text:p text:style-name="P7"><text:span text:style-name="T12">SUFATNE </text:span><text:span text:style-name="T13">–</text:span><text:span text:style-name="T12"> Analistas de contas</text:span></text:p>
          </table:table-cell>
        </table:table-row>
        <table:table-row table:style-name="Table2.1">
          <table:table-cell table:style-name="Table2.A2" office:value-type="string">
            <text:p text:style-name="P7"><text:span text:style-name="T12">SUFATNE </text:span><text:span text:style-name="T13">–</text:span><text:span text:style-name="T12"> Enfermeiros</text:span></text:p>
          </table:table-cell>
        </table:table-row>
        <table:table-row table:style-name="Table2.1">
          <table:table-cell table:style-name="Table2.A2" office:value-type="string">
            <text:p text:style-name="P7"><text:span text:style-name="T12">GEPLANBA </text:span><text:span text:style-name="T13">–</text:span><text:span text:style-name="T12"> GERÊNCIA ESTADUAL NA BAHIA</text:span></text:p>
          </table:table-cell>
        </table:table-row>
        <table:table-row table:style-name="Table2.1">
          <table:table-cell table:style-name="Table2.A2" office:value-type="string">
            <text:p text:style-name="P7"><text:span text:style-name="T12">GEPLANAL </text:span><text:span text:style-name="T13">–</text:span><text:span text:style-name="T12"> GERÊNCIA ESTADUAL EM ALAGOAS</text:span></text:p>
          </table:table-cell>
        </table:table-row>
        <table:table-row table:style-name="Table2.1">
          <table:table-cell table:style-name="Table2.A2" office:value-type="string">
            <text:p text:style-name="P7"><text:span text:style-name="T12">GEPLANCE </text:span><text:span text:style-name="T13">–</text:span><text:span text:style-name="T12"> GERÊNCIA ESTADUAL NO CEARÁ</text:span></text:p>
          </table:table-cell>
        </table:table-row>
        <table:table-row table:style-name="Table2.1">
          <table:table-cell table:style-name="Table2.A2" office:value-type="string">
            <text:p text:style-name="P7"><text:span text:style-name="T12">GEPLANMA </text:span><text:span text:style-name="T13">–</text:span><text:span text:style-name="T12"> GERÊNCIA ESTADUAL NO MARANHÃO</text:span></text:p>
          </table:table-cell>
        </table:table-row>
        <table:table-row table:style-name="Table2.1">
          <table:table-cell table:style-name="Table2.A2" office:value-type="string">
            <text:p text:style-name="P7"><text:span text:style-name="T12">GEPLANPB </text:span><text:span text:style-name="T13">–</text:span><text:span text:style-name="T12"> GERÊNCIA ESTADUAL NA PARAÍBA</text:span></text:p>
          </table:table-cell>
        </table:table-row>
        <table:table-row table:style-name="Table2.1">
          <table:table-cell table:style-name="Table2.A2" office:value-type="string">
            <text:p text:style-name="P7"><text:span text:style-name="T12">GEPLANPE </text:span><text:span text:style-name="T13">–</text:span><text:span text:style-name="T12"> GERÊNCIA ESTADUAL EM PERNAMBUCO</text:span></text:p>
          </table:table-cell>
        </table:table-row>
        <table:table-row table:style-name="Table2.1">
          <table:table-cell table:style-name="Table2.A2" office:value-type="string">
            <text:p text:style-name="P7"><text:span text:style-name="T12">GEPLANPI </text:span><text:span text:style-name="T13">–</text:span><text:span text:style-name="T12"> GERÊNCIA ESTADUAL NO PIAUÍ</text:span></text:p>
          </table:table-cell>
        </table:table-row>
        <table:table-row table:style-name="Table2.1">
          <table:table-cell table:style-name="Table2.A2" office:value-type="string">
            <text:p text:style-name="P7"><text:span text:style-name="T12">GEPLANRN </text:span><text:span text:style-name="T13">–</text:span><text:span text:style-name="T12"> GERÊNCIA ESTADUAL NO RIO GRANDE DO NORTE</text:span></text:p>
          </table:table-cell>
        </table:table-row>
        <table:table-row table:style-name="Table2.1">
          <table:table-cell table:style-name="Table2.A2" office:value-type="string">
            <text:p text:style-name="P7"><text:span text:style-name="T12">GEPLANSE </text:span><text:span text:style-name="T13">–</text:span><text:span text:style-name="T12"> GERÊNCIA ESTADUAL NO SERGIPE</text:span></text:p>
          </table:table-cell>
        </table:table-row>
        <table:table-row table:style-name="Table2.1">
          <table:table-cell table:style-name="Table2.A2" office:value-type="string">
            <text:p text:style-name="P7"><text:span text:style-name="T12">DIPLANSP </text:span><text:span text:style-name="T13">–</text:span><text:span text:style-name="T12"> DIRETORIA REGIONAL SÃO PAULO COM SEDE EM SÃO PAULO</text:span></text:p>
          </table:table-cell>
        </table:table-row>
        <text:soft-page-break/>
        <table:table-row table:style-name="Table2.1">
          <table:table-cell table:style-name="Table2.A2" office:value-type="string">
            <text:p text:style-name="P7"><text:span text:style-name="T12">SUFATSP </text:span><text:span text:style-name="T13">–</text:span><text:span text:style-name="T12"> SUPERVISÃO DE FATURAMENTOS-SP</text:span></text:p>
          </table:table-cell>
        </table:table-row>
        <table:table-row table:style-name="Table2.1">
          <table:table-cell table:style-name="Table2.A2" office:value-type="string">
            <text:p text:style-name="P7"><text:span text:style-name="T12">SUFATSP </text:span><text:span text:style-name="T13">–</text:span><text:span text:style-name="T12"> Analistas de contas</text:span></text:p>
          </table:table-cell>
        </table:table-row>
        <table:table-row table:style-name="Table2.1">
          <table:table-cell table:style-name="Table2.A2" office:value-type="string">
            <text:p text:style-name="P7"><text:span text:style-name="T12">SUFATSP </text:span><text:span text:style-name="T13">–</text:span><text:span text:style-name="T12"> Enfermeiros</text:span></text:p>
          </table:table-cell>
        </table:table-row>
        <table:table-row table:style-name="Table2.1">
          <table:table-cell table:style-name="Table2.A2" office:value-type="string">
            <text:p text:style-name="P7"><text:span text:style-name="T12">NUEPLANSP </text:span><text:span text:style-name="T13">–</text:span><text:span text:style-name="T12"> NÚCLEO ESTADUAL EM CAMPINAS-SP</text:span></text:p>
          </table:table-cell>
        </table:table-row>
        <table:table-row table:style-name="Table2.1">
          <table:table-cell table:style-name="Table2.A2" office:value-type="string">
            <text:p text:style-name="P7"><text:span text:style-name="T12">DIPLANSE </text:span><text:span text:style-name="T13">–</text:span><text:span text:style-name="T12"> DIRETORIA REGIONAL SUDESTE COM SEDE NO RIO DE JANEIRO</text:span></text:p>
          </table:table-cell>
        </table:table-row>
        <table:table-row table:style-name="Table2.1">
          <table:table-cell table:style-name="Table2.A2" office:value-type="string">
            <text:p text:style-name="P7"><text:span text:style-name="T12">SUFATSE </text:span><text:span text:style-name="T13">–</text:span><text:span text:style-name="T12"> SUPERVISÃO DE FATURAMENTOS-SE</text:span></text:p>
          </table:table-cell>
        </table:table-row>
        <table:table-row table:style-name="Table2.1">
          <table:table-cell table:style-name="Table2.A2" office:value-type="string">
            <text:p text:style-name="P7"><text:span text:style-name="T12">SUFATSE </text:span><text:span text:style-name="T13">–</text:span><text:span text:style-name="T12"> Analistas de contas</text:span></text:p>
          </table:table-cell>
        </table:table-row>
        <table:table-row table:style-name="Table2.1">
          <table:table-cell table:style-name="Table2.A2" office:value-type="string">
            <text:p text:style-name="P7"><text:span text:style-name="T12">SUFATSE </text:span><text:span text:style-name="T13">–</text:span><text:span text:style-name="T12"> Enfermeiros</text:span></text:p>
          </table:table-cell>
        </table:table-row>
        <table:table-row table:style-name="Table2.1">
          <table:table-cell table:style-name="Table2.A2" office:value-type="string">
            <text:p text:style-name="P7"><text:span text:style-name="T12">GEPLANMG </text:span><text:span text:style-name="T13">–</text:span><text:span text:style-name="T12"> GERÊNCIA ESTADUAL EM MINAS GERAIS</text:span></text:p>
          </table:table-cell>
        </table:table-row>
        <table:table-row table:style-name="Table2.1">
          <table:table-cell table:style-name="Table2.A2" office:value-type="string">
            <text:p text:style-name="P7"><text:span text:style-name="T12">GEPLANES </text:span><text:span text:style-name="T13">–</text:span><text:span text:style-name="T12"> GERÊNCIA ESTADUAL NO ESPÍRITO SANTO</text:span></text:p>
          </table:table-cell>
        </table:table-row>
        <table:table-row table:style-name="Table2.1">
          <table:table-cell table:style-name="Table2.A2" office:value-type="string">
            <text:p text:style-name="P7"><text:span text:style-name="T12">DIPLANS </text:span><text:span text:style-name="T13">–</text:span><text:span text:style-name="T12"> DIRETORIA REGIONAL SUL COM SEDE NO RIO GRANDE DO SUL</text:span></text:p>
          </table:table-cell>
        </table:table-row>
        <table:table-row table:style-name="Table2.1">
          <table:table-cell table:style-name="Table2.A2" office:value-type="string">
            <text:p text:style-name="P7"><text:span text:style-name="T12">SUFATS </text:span><text:span text:style-name="T13">–</text:span><text:span text:style-name="T12"> SUPERVISÃO DE FATURAMENTOS</text:span></text:p>
          </table:table-cell>
        </table:table-row>
        <table:table-row table:style-name="Table2.1">
          <table:table-cell table:style-name="Table2.A2" office:value-type="string">
            <text:p text:style-name="P7"><text:span text:style-name="T12">SUFATS </text:span><text:span text:style-name="T13">–</text:span><text:span text:style-name="T12"> Analistas de contas</text:span></text:p>
          </table:table-cell>
        </table:table-row>
        <table:table-row table:style-name="Table2.1">
          <table:table-cell table:style-name="Table2.A2" office:value-type="string">
            <text:p text:style-name="P7"><text:span text:style-name="T12">SUFATS </text:span><text:span text:style-name="T13">–</text:span><text:span text:style-name="T12"> Enfermeiros</text:span></text:p>
          </table:table-cell>
        </table:table-row>
        <table:table-row table:style-name="Table2.1">
          <table:table-cell table:style-name="Table2.A2" office:value-type="string">
            <text:p text:style-name="P7"><text:span text:style-name="T12">GEPLANPR </text:span><text:span text:style-name="T13">–</text:span><text:span text:style-name="T12"> GERÊNCIA ESTADUAL NO PARANÁ</text:span></text:p>
          </table:table-cell>
        </table:table-row>
        <table:table-row table:style-name="Table2.1">
          <table:table-cell table:style-name="Table2.A2" office:value-type="string">
            <text:p text:style-name="P7"><text:span text:style-name="T12">GEPLANSC </text:span><text:span text:style-name="T13">–</text:span><text:span text:style-name="T12"> GERÊNCIA ESTADUAL EM SANTA CATARINA</text:span></text:p>
          </table:table-cell>
        </table:table-row>
        <table:table-row table:style-name="Table2.1">
          <table:table-cell table:style-name="Table2.A2" office:value-type="string">
            <text:p text:style-name="P7"><text:span text:style-name="T12">DIPLANN </text:span><text:span text:style-name="T13">–</text:span><text:span text:style-name="T12"> DIRETORIA REGIONAL NORTE COM SEDE NO PARÁ</text:span></text:p>
          </table:table-cell>
        </table:table-row>
        <table:table-row table:style-name="Table2.1">
          <table:table-cell table:style-name="Table2.A2" office:value-type="string">
            <text:p text:style-name="P7"><text:span text:style-name="T12">GEPLANAM </text:span><text:span text:style-name="T13">–</text:span><text:span text:style-name="T12"> GERÊNCIA ESTADUAL NO AMAZONAS</text:span></text:p>
          </table:table-cell>
        </table:table-row>
        <table:table-row table:style-name="Table2.1">
          <table:table-cell table:style-name="Table2.A2" office:value-type="string">
            <text:p text:style-name="P7"><text:span text:style-name="T12">GEPLANRO </text:span><text:span text:style-name="T13">–</text:span><text:span text:style-name="T12"> GERÊNCIA ESTADUAL EM RONDÔNIA</text:span></text:p>
          </table:table-cell>
        </table:table-row>
        <table:table-row table:style-name="Table2.1">
          <table:table-cell table:style-name="Table2.A2" office:value-type="string">
            <text:p text:style-name="P7"><text:span text:style-name="T12">NUPLANAC </text:span><text:span text:style-name="T13">–</text:span><text:span text:style-name="T12"> NÚCLEO ESTADUAL NO ACRE</text:span></text:p>
          </table:table-cell>
        </table:table-row>
        <text:soft-page-break/>
        <table:table-row table:style-name="Table2.1">
          <table:table-cell table:style-name="Table2.A2" office:value-type="string">
            <text:p text:style-name="P7"><text:span text:style-name="T12">NUPLANAP </text:span><text:span text:style-name="T13">–</text:span><text:span text:style-name="T12"> NÚCLEO ESTADUAL NO AMAPÁ</text:span></text:p>
          </table:table-cell>
        </table:table-row>
        <table:table-row table:style-name="Table2.1">
          <table:table-cell table:style-name="Table2.A2" office:value-type="string">
            <text:p text:style-name="P7"><text:span text:style-name="T12">NUPLANRR </text:span><text:span text:style-name="T13">–</text:span><text:span text:style-name="T12"> NÚCLEO ESTADUAL EM RORAIMA</text:span></text:p>
          </table:table-cell>
        </table:table-row>
        <table:table-row table:style-name="Table2.1">
          <table:table-cell table:style-name="Table2.A2" office:value-type="string">
            <text:p text:style-name="P7"><text:span text:style-name="T12">NUPLANTO </text:span><text:span text:style-name="T13">–</text:span><text:span text:style-name="T12"> NÚCLEO ESTADUAL EM TOCANTINS</text:span></text:p>
          </table:table-cell>
        </table:table-row>
        <table:table-row table:style-name="Table2.1">
          <table:table-cell table:style-name="Table2.A2" office:value-type="string">
            <text:p text:style-name="P7"><text:span text:style-name="T12">COPLANCO </text:span><text:span text:style-name="T13">–</text:span><text:span text:style-name="T12"> COORD. REGIONAL CENTRO-OESTE COM SEDE EM GOIÁS</text:span></text:p>
          </table:table-cell>
        </table:table-row>
        <table:table-row table:style-name="Table2.1">
          <table:table-cell table:style-name="Table2.A2" office:value-type="string">
            <text:p text:style-name="P7"><text:span text:style-name="T12">GEPLANMT </text:span><text:span text:style-name="T13">–</text:span><text:span text:style-name="T12"> GERÊNCIA ESTADUAL NO MATO GROSSO</text:span></text:p>
          </table:table-cell>
        </table:table-row>
        <table:table-row table:style-name="Table2.1">
          <table:table-cell table:style-name="Table2.A2" office:value-type="string">
            <text:p text:style-name="P7"><text:span text:style-name="T12">GEPLANMS </text:span><text:span text:style-name="T13">–</text:span><text:span text:style-name="T12"> GERÊNCIA ESTADUAL NO MATO GROSSO DO SUL</text:span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unito" svg:font-family="Nuni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Nunito1" svg:font-family="Nuni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Header" style:family="paragraph" style:parent-style-name="Standard" style:class="extra"/>
    <style:style style:name="ListLabel_20_1" style:display-name="ListLabel 1" style:family="text">
      <style:text-properties style:font-name="Calibri" fo:font-family="Calibri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0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Calibri" fo:font-family="Calibri" style:font-family-generic="roman" style:font-pitch="variable" style:text-underline-style="none" fo:font-weight="bold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Calibri" fo:font-family="Calibri" style:font-family-generic="roman" style:font-pitch="variable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992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.0992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992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.099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992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.0992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992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.0992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992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992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.0992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992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.099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992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.0992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992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.0992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992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992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.0992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992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.099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992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.0992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992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.0992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992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75in" fo:margin-right="-0.3925in" fo:line-height="100%" fo:text-align="center" style:justify-single-word="false" fo:text-indent="0in" style:auto-text-indent="false">
        <style:tab-stops>
          <style:tab-stop style:position="-0.748in" style:type="center"/>
        </style:tab-stops>
      </style:paragraph-properties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0.1965in" fo:margin-right="0.1984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7.872in" svg:height="1.0972in" draw:z-index="5"><draw:image xlink:href="Pictures/10000000000002D000000064BC3AC0FB1EE0F04A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6" meta:paragraph-count="166" meta:word-count="1458" meta:character-count="9705" meta:non-whitespace-character-count="8197"/>
    <meta:generator>LibreOfficeDev/6.0.5.2$Linux_X86_64 LibreOffice_project/</meta:generator>
  </office:meta>
</office:document-meta>
</file>